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2F000000294F9DA820179769E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5cm" table:align="left" style:writing-mode="lr-tb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1.401cm"/>
    </style:style>
    <style:style style:name="Tabela1.C" style:family="table-column">
      <style:table-column-properties style:column-width="4.738cm"/>
    </style:style>
    <style:style style:name="Tabela1.D" style:family="table-column">
      <style:table-column-properties style:column-width="5.9cm"/>
    </style:style>
    <style:style style:name="Tabela1.1" style:family="table-row">
      <style:table-row-properties style:min-row-height="1.651cm" fo:keep-together="auto"/>
    </style:style>
    <style:style style:name="Tabela1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2" style:family="table">
      <style:table-properties style:width="16.695cm" table:align="left" style:writing-mode="lr-tb"/>
    </style:style>
    <style:style style:name="Tabela2.A" style:family="table-column">
      <style:table-column-properties style:column-width="1.332cm"/>
    </style:style>
    <style:style style:name="Tabela2.B" style:family="table-column">
      <style:table-column-properties style:column-width="5.92cm"/>
    </style:style>
    <style:style style:name="Tabela2.C" style:family="table-column">
      <style:table-column-properties style:column-width="2.697cm"/>
    </style:style>
    <style:style style:name="Tabela2.D" style:family="table-column">
      <style:table-column-properties style:column-width="6.7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2.D1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4" style:family="table">
      <style:table-properties style:width="16.907cm" table:align="left" style:writing-mode="lr-tb"/>
    </style:style>
    <style:style style:name="Tabela4.A" style:family="table-column">
      <style:table-column-properties style:column-width="6.138cm"/>
    </style:style>
    <style:style style:name="Tabela4.B" style:family="table-column">
      <style:table-column-properties style:column-width="5.08cm"/>
    </style:style>
    <style:style style:name="Tabela4.C" style:family="table-column">
      <style:table-column-properties style:column-width="5.689cm"/>
    </style:style>
    <style:style style:name="Tabela4.1" style:family="table-row">
      <style:table-row-properties style:min-row-height="0.871cm" fo:keep-together="auto"/>
    </style:style>
    <style:style style:name="Tabela4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4.C1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14495" style:font-size-asian="10pt" style:language-asian="pt" style:country-asian="BR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14495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14495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14495" style:font-name-asian="Arial" style:font-size-asian="10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0pt" officeooo:paragraph-rsid="00114495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114495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  <style:tab-stop style:position="2.501cm"/>
        </style:tab-stops>
      </style:paragraph-properties>
      <style:text-properties style:font-name="Arial" fo:font-size="10pt" officeooo:paragraph-rsid="00114495" style:font-size-asian="10pt" style:font-name-complex="Arial" style:font-size-complex="10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Arial" fo:font-size="10pt" officeooo:paragraph-rsid="00114495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  <style:tab-stop style:position="2.501cm"/>
        </style:tab-stops>
      </style:paragraph-properties>
      <style:text-properties style:font-name="Arial" fo:font-size="11pt" officeooo:paragraph-rsid="0011449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114495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size="11pt" officeooo:paragraph-rsid="00114495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114495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  <style:tab-stop style:position="2.501cm"/>
        </style:tab-stops>
      </style:paragraph-properties>
      <style:text-properties style:font-name="Arial" fo:font-size="11pt" officeooo:paragraph-rsid="00114495" style:font-size-asian="11pt" style:font-name-complex="Arial" style:font-size-complex="11pt"/>
    </style:style>
    <style:style style:name="P14" style:family="paragraph" style:parent-style-name="Standard">
      <style:paragraph-properties fo:text-align="end" style:justify-single-word="false">
        <style:tab-stops>
          <style:tab-stop style:position="0.501cm"/>
          <style:tab-stop style:position="2.501cm"/>
        </style:tab-stops>
      </style:paragraph-properties>
      <style:text-properties style:font-name="Arial" fo:font-size="11pt" officeooo:paragraph-rsid="00114495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01cm"/>
          <style:tab-stop style:position="2.501cm"/>
        </style:tab-stops>
      </style:paragraph-properties>
      <style:text-properties style:font-name="Arial" fo:font-size="11pt" fo:font-weight="bold" officeooo:paragraph-rsid="00114495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4495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officeooo:paragraph-rsid="00114495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officeooo:paragraph-rsid="00114495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9pt" fo:font-weight="bold" officeooo:paragraph-rsid="00114495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  <style:tab-stop style:position="2.501cm"/>
          <style:tab-stop style:position="4.001cm"/>
          <style:tab-stop style:position="7.251cm"/>
          <style:tab-stop style:position="8.502cm"/>
        </style:tab-stops>
      </style:paragraph-properties>
      <style:text-properties style:font-name="Arial" fo:font-weight="bold" officeooo:paragraph-rsid="00114495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paragraph-rsid="00114495" style:font-weight-asian="bold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officeooo:paragraph-rsid="00114495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officeooo:paragraph-rsid="00114495" style:font-name-complex="Ari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501cm"/>
          <style:tab-stop style:position="2.501cm"/>
        </style:tab-stops>
      </style:paragraph-properties>
      <style:text-properties officeooo:paragraph-rsid="00114495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114495"/>
    </style:style>
    <style:style style:name="P26" style:family="paragraph" style:parent-style-name="Standard">
      <style:paragraph-properties fo:text-align="center" style:justify-single-word="false"/>
      <style:text-properties officeooo:paragraph-rsid="00114495"/>
    </style:style>
    <style:style style:name="P27" style:family="paragraph" style:parent-style-name="Standard">
      <style:text-properties officeooo:paragraph-rsid="00114495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01cm"/>
          <style:tab-stop style:position="2.501cm"/>
        </style:tab-stops>
      </style:paragraph-properties>
      <style:text-properties officeooo:paragraph-rsid="00114495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501cm"/>
          <style:tab-stop style:position="2.501cm"/>
        </style:tab-stops>
      </style:paragraph-properties>
      <style:text-properties fo:font-size="10pt" officeooo:paragraph-rsid="00114495" style:font-size-asian="10pt" style:font-size-complex="10pt"/>
    </style:style>
    <style:style style:name="P30" style:family="paragraph" style:parent-style-name="Standard">
      <style:paragraph-properties style:line-height-at-least="0.423cm" fo:text-align="center" style:justify-single-word="false"/>
      <style:text-properties fo:font-size="10pt" officeooo:paragraph-rsid="00114495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officeooo:paragraph-rsid="00114495" style:font-size-asian="10pt" style:font-size-complex="10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1pt" fo:font-weight="bold" officeooo:paragraph-rsid="00114495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0.078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t" fo:country="BR" fo:font-weight="bold" officeooo:paragraph-rsid="00114495" style:font-size-asian="10pt" style:language-asian="pt" style:country-asian="BR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0.078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9pt" officeooo:paragraph-rsid="00114495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188f" style:font-size-asian="10pt" style:font-weight-asian="bold" style:font-name-complex="Arial" style:font-size-complex="10pt"/>
    </style:style>
    <style:style style:name="P36" style:family="paragraph" style:parent-style-name="Standard">
      <style:text-properties style:font-name="Arial" fo:font-size="10pt" fo:font-weight="bold" officeooo:paragraph-rsid="00114495" style:font-name-asian="Arial" style:font-size-asian="10pt" style:font-weight-asian="bold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rsid="00132afb" officeooo:paragraph-rsid="00132afb" style:font-size-asian="10pt" style:language-asian="pt" style:country-asian="BR" style:font-weight-asian="bold" style:font-name-complex="Arial"/>
    </style:style>
    <style:style style:name="P38" style:family="paragraph" style:parent-style-name="Standard">
      <style:text-properties style:font-name="Arial" fo:font-size="11pt" fo:font-weight="bold" officeooo:paragraph-rsid="00114495" style:font-name-asian="Arial" style:font-size-asian="11pt" style:font-weight-asian="bold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paragraph-rsid="00114495" style:font-size-asian="11pt" style:language-asian="pt" style:country-asian="BR" style:font-weight-asian="bold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Symbol" fo:font-size="11pt" style:font-size-asian="11pt" style:font-name-complex="Symbol" style:font-size-complex="11pt"/>
    </style:style>
    <style:style style:name="T5" style:family="text">
      <style:text-properties style:font-name="Symbol" style:font-name-complex="Symbol"/>
    </style:style>
    <style:style style:name="T6" style:family="text">
      <style:text-properties officeooo:rsid="0013188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865cm" draw:visible-area-height="1.7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1" text:anchor-type="char" svg:x="7.892cm" svg:y="-0.549cm" svg:width="1.046cm" svg:height="0.871cm" draw:z-index="1"><draw:image xlink:href="Pictures/100000000000002F000000294F9DA820179769EB.jpg" xlink:type="simple" xlink:show="embed" xlink:actuate="onLoad"/></draw:frame></text:p>
      <text:p text:style-name="P3">UNIVERSIDADE FEDERAL DE RONDÔNIA - UNIR</text:p>
      <text:p text:style-name="P3">PRÓ-REITORIA DE GRADUAÇÃO - PROGRAD</text:p>
      <text:p text:style-name="P3">DIRETORIA DE REGULAÇÃO ACADÊMICA</text:p>
      <text:p text:style-name="P3">PROGRAMA DE MONITORIA</text:p>
      <text:p text:style-name="P6">Anexo a Resolução 388/CONSEA</text:p>
      <text:p text:style-name="P3"/>
      <text:p text:style-name="P7">ATESTADO DE FREQÜÊNCIA MENSAL</text:p>
      <text:p text:style-name="P29"><text:span text:style-name="T3">(FORMULÁRIO N</text:span><text:span text:style-name="T5"></text:span><text:span text:style-name="T3"> 07)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<draw:frame draw:style-name="fr2" draw:name="Objeto2" text:anchor-type="as-char" svg:width="4.422cm" svg:height="1.21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text:p text:style-name="P26"/>
          </table:table-cell>
          <table:table-cell table:style-name="Tabela1.A1" table:number-columns-spanned="2" office:value-type="string">
            <text:p text:style-name="P35"/>
            <text:p text:style-name="P35">PROGRAMA DE MONITORIA</text:p>
          </table:table-cell>
          <table:covered-table-cell/>
          <table:table-cell table:style-name="Tabela1.D1" office:value-type="string">
            <text:p text:style-name="P38"/>
            <text:p text:style-name="P3">ATESTADO DE FREQ<text:span text:style-name="T6">UÊ</text:span>NCIA MENSAL</text:p>
          </table:table-cell>
        </table:table-row>
        <table:table-row table:style-name="Tabela1.2">
          <table:table-cell table:style-name="Tabela1.D1" table:number-columns-spanned="4" office:value-type="string">
            <text:p text:style-name="P27"><text:s text:c="11"/><text:span text:style-name="T2">( <text:s text:c="2"/>) Bolsista </text:span></text:p>
            <text:p text:style-name="P36"><text:s text:c="11"/>( <text:s text:c="2"/>) Voluntário (a).</text:p>
            <text:p text:style-name="P4">Referente ao mês/ano</text:p>
            <text:p text:style-name="P4">_______________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4" office:value-type="string">
            <text:p text:style-name="P5">Nome do Monitor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5">Curso</text:p>
          </table:table-cell>
          <table:covered-table-cell/>
          <table:table-cell table:style-name="Tabela1.D1" table:number-columns-spanned="2" office:value-type="string">
            <text:p text:style-name="P5">Área da Monitoria</text:p>
          </table:table-cell>
          <table:covered-table-cell/>
        </table:table-row>
        <table:table-row table:style-name="Tabela1.5">
          <table:table-cell table:style-name="Tabela1.D1" table:number-columns-spanned="4" office:value-type="string">
            <text:p text:style-name="P5">Nome do Orientador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D1" table:number-columns-spanned="4" office:value-type="string">
            <text:p text:style-name="P5">Participação do Monitor nas Atividades: <text:s text:c="13"/>BOA ( <text:s text:c="2"/>) <text:s text:c="3"/>REGULAR ( <text:s text:c="2"/>) <text:s text:c="3"/>RUIM ( <text:s text:c="2"/>)</text:p>
          </table:table-cell>
          <table:covered-table-cell/>
          <table:covered-table-cell/>
          <table:covered-table-cell/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DIA</text:p>
          </table:table-cell>
          <table:table-cell table:style-name="Tabela2.A1" office:value-type="string">
            <text:p text:style-name="P8">ASSINATURA</text:p>
          </table:table-cell>
          <table:table-cell table:style-name="Tabela2.A1" office:value-type="string">
            <text:p text:style-name="P30"><text:span text:style-name="T3">N</text:span><text:span text:style-name="T5"></text:span><text:span text:style-name="T3"> DE HORAS</text:span></text:p>
          </table:table-cell>
          <table:table-cell table:style-name="Tabela2.D1" office:value-type="string">
            <text:p text:style-name="P6">VISTO DO ORIENTADOR</text:p>
          </table:table-cell>
        </table:table-row>
        <table:table-row table:style-name="Tabela2.1">
          <table:table-cell table:style-name="Tabela2.A1" office:value-type="string">
            <text:p text:style-name="P6">1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3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4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5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6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7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8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9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1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11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12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13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14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15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16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17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18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19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2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21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22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23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24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25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26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27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28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29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30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6">31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D1" office:value-type="string">
            <text:p text:style-name="P31"/>
          </table:table-cell>
        </table:table-row>
      </table:table>
      <text:p text:style-name="P26"/>
      <text:p text:style-name="P37">TOTAL DE HORAS: ________________________</text:p>
      <text:p text:style-name="P39"/>
      <text:p text:style-name="P39"/>
      <text:p text:style-name="P39"><draw:frame draw:style-name="fr1" draw:name="Figura8" text:anchor-type="char" svg:x="7.892cm" svg:y="-0.549cm" svg:width="1.046cm" svg:height="0.871cm" draw:z-index="2"><draw:image xlink:href="Pictures/100000000000002F000000294F9DA820179769EB.jpg" xlink:type="simple" xlink:show="embed" xlink:actuate="onLoad"/></draw:frame><text:soft-page-break/></text:p>
      <text:p text:style-name="P16">UNIVERSIDADE FEDERAL DE RONDÔNIA - UNIR</text:p>
      <text:p text:style-name="P2">PRÓ-REITORIA DE GRADUAÇÃO - PROGRAD</text:p>
      <text:p text:style-name="P2">DIRETORIA DE REGULAÇÃO ACADÊMICA</text:p>
      <text:p text:style-name="P2">PROGRAMA DE MONITORIA</text:p>
      <text:p text:style-name="P9">Anexo a Resolução 388/CONSEA</text:p>
      <text:p text:style-name="P15"/>
      <text:p text:style-name="P15"/>
      <text:p text:style-name="P9">RELATÓRIO DE ATIVIDADE MENSAL</text:p>
      <text:p text:style-name="P24"><text:span text:style-name="T1">(FORMULÁRIO N</text:span><text:span text:style-name="T4"></text:span><text:span text:style-name="T1"> 08)</text:span></text:p>
      <text:p text:style-name="P17"/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Cite resumidamente as atividades neste período de acordo com o Plano de trabalh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/>
            <text:p text:style-name="P10">Em _____/_____/_______.</text:p>
            <text:p text:style-name="P19">Obs: Carimbo e ciência do Chefe de Departamento.</text:p>
          </table:table-cell>
          <table:table-cell table:style-name="Tabela4.A1" office:value-type="string">
            <text:p text:style-name="P18"/>
            <text:p text:style-name="P10">_____________________</text:p>
            <text:p text:style-name="P10">Assinatura do Monitor</text:p>
          </table:table-cell>
          <table:table-cell table:style-name="Tabela4.C1" office:value-type="string">
            <text:p text:style-name="P18"/>
            <text:p text:style-name="P10">___________________</text:p>
            <text:p text:style-name="P10">Assinatura do Orientador</text:p>
            <text:p text:style-name="P26"/>
          </table:table-cell>
        </table:table-row>
      </table:table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igura2" text:anchor-type="char" svg:x="7.892cm" svg:y="-0.549cm" svg:width="1.046cm" svg:height="0.871cm" draw:z-index="3"><draw:image xlink:href="Pictures/100000000000002F000000294F9DA820179769EB.jpg" xlink:type="simple" xlink:show="embed" xlink:actuate="onLoad"/></draw:frame><text:soft-page-break/></text:p>
      <text:p text:style-name="P16">UNIVERSIDADE FEDERAL DE RONDÔNIA - UNIR</text:p>
      <text:p text:style-name="P2">PRÓ-REITORIA DE GRADUAÇÃO - PROGRAD</text:p>
      <text:p text:style-name="P2">DIRETORIA DE REGULAÇÃO ACADÊMICA</text:p>
      <text:p text:style-name="P2">PROGRAMA DE MONITORIA</text:p>
      <text:p text:style-name="P9">Anexo a Resolução 388/CONSEA</text:p>
      <text:p text:style-name="P20"/>
      <text:p text:style-name="P21"/>
      <text:p text:style-name="P21"/>
      <text:p text:style-name="P23">DECLARAÇÃO DE RECEBIMENTO DE FREQUÊNCIA E RELATÓRIO DE ATIVIDADE</text:p>
      <text:p text:style-name="P26"><text:span text:style-name="T1">(FORMULÁRIO N</text:span><text:span text:style-name="T4"></text:span><text:span text:style-name="T1"> 14)</text:span></text:p>
      <text:p text:style-name="P23"/>
      <text:p text:style-name="P22"/>
      <text:p text:style-name="P28"><text:span text:style-name="T3"><text:tab/></text:span><text:span text:style-name="T1">Eu, _____________________________________________ Professor (a) do Departamento de __________________________________, Identidade N _________________, estado civil ______________________________, CPF N _____________, residente à rua ___________________________________ <text:s text:c="3"/>n ________, bairro _______________________________________________ telefone ___________, e-mail ____________________________ declaro para os devidos fins que recebi e estou enviando por correio Frequência e Relatório de Atividades referentes ao mês ______________________________ dos monitores abaixo: </text:span></text:p>
      <text:p text:style-name="P13">1)</text:p>
      <text:p text:style-name="P13">2)</text:p>
      <text:p text:style-name="P13">3)</text:p>
      <text:p text:style-name="P13">4)</text:p>
      <text:p text:style-name="P13">5)</text:p>
      <text:p text:style-name="P13"/>
      <text:p text:style-name="P13"/>
      <text:p text:style-name="P14">Local,_____ de __________ de ______.</text:p>
      <text:p text:style-name="P14"/>
      <text:p text:style-name="P11"/>
      <text:p text:style-name="P11"/>
      <text:p text:style-name="P11"/>
      <text:p text:style-name="P11"/>
      <text:p text:style-name="P11"/>
      <text:p text:style-name="P22"/>
      <text:p text:style-name="P22">_________________________________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08:58:53.476000000</meta:creation-date>
    <dc:date>2018-04-17T15:04:42.203000000</dc:date>
    <meta:editing-duration>PT10M34S</meta:editing-duration>
    <meta:editing-cycles>3</meta:editing-cycles>
    <meta:generator>LibreOffice/5.2.6.2$Windows_x86 LibreOffice_project/a3100ed2409ebf1c212f5048fbe377c281438fdc</meta:generator>
    <meta:document-statistic meta:table-count="4" meta:image-count="3" meta:object-count="1" meta:page-count="3" meta:paragraph-count="84" meta:word-count="279" meta:character-count="1961" meta:non-whitespace-character-count="1715"/>
  </office:meta>
</office:document-meta>
</file>